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9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size="12pt" fo:language="es" fo:country="AR" style:font-size-asian="12pt" style:font-name-complex="Times New Roman" style:font-size-complex="12pt"/>
    </style:style>
    <style:style style:name="T5" style:family="text">
      <style:text-properties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language="es" fo:country="AR" style:font-name-complex="Times New Roman"/>
    </style:style>
    <style:style style:name="T8" style:family="text">
      <style:text-properties fo:language="es" fo:country="AR" style:font-name-complex="Arial"/>
    </style:style>
    <style:style style:name="T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style:font-size-asian="12pt" style:font-name-complex="Arial" style:font-size-complex="12pt"/>
    </style:style>
    <style:style style:name="T11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3">, 7 de agosto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9291 DB)</text:span>, cuyo texto a continuación se transcribe:</text:p>
      <text:p text:style-name="P8"/>
      <text:p text:style-name="P9"><text:span text:style-name="T9">“La Cámara de Diputados de la Provincia vería con agrado que el Poder Ejecutivo Provincial, a través del organismo que corresponda, informe si dentro de la estructura de la Empresa Provincial de Energía (EPE) existió o existe la empresa y/o unidad funcional denominada “EPE GAS". En caso de subsistencia, informe las siguientes cuestiones: </text:span></text:p>
      <text:p text:style-name="P9"><text:span text:style-name="T9"/></text:p>
      <text:p text:style-name="P9"><text:span text:style-name="T9">1.- Estructura administrativa y ubicación física de sus oﬁcinas; </text:span></text:p>
      <text:p text:style-name="P10"/>
      <text:p text:style-name="P12">2.- Composición de los Órganos de Administración, Dirección, </text:p>
      <text:p text:style-name="P12">Deliberación y Control Interno; </text:p>
      <text:p text:style-name="P12"/>
      <text:p text:style-name="P12">3.- Cantidad de personal afectado a la misma; </text:p>
      <text:p text:style-name="P12"/>
      <text:p text:style-name="P12">4.- Partidas presupuestarias asignadas.- </text:p>
      <text:p text:style-name="P12"/>
      <text:p text:style-name="P12">Asimismo, y para el caso de que habiendo existido, y en la actualidad no se encontrara en funcionamiento tal estructura, se informe:</text:p>
      <text:p text:style-name="P12"/>
      <text:p text:style-name="P12">a.- Fecha de cese de las actividades; </text:p>
      <text:p text:style-name="P12">b.- Motivos por los cuales ha dejado de funcionar; </text:p>
      <text:p text:style-name="P12">c.- Normativa y/o Resoluciones internas que reﬂejen los puntos solicitados.<text:span text:style-name="T8">”</text:span></text:p>
      <text:p text:style-name="P5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2:26:51</dc:date>
    <meta:print-date>2014-08-11T12:22:1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8" meta:word-count="204" meta:character-count="1302" meta:non-whitespace-character-count="1103"/>
    <meta:user-defined meta:name="Información 1"/>
    <meta:user-defined meta:name="Información 2"/>
    <meta:user-defined meta:name="Información 3"/>
    <meta:user-defined meta:name="Información 4"/>
  </office:meta>
</office:document-meta>
</file>